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officeooo:paragraph-rsid="00003e34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officeooo:paragraph-rsid="00003e34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03e34" officeooo:paragraph-rsid="00003e34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МЕДИЦИНСКИХ ОРГАНИЗАЦИЯХ,</text:p>
      <text:p text:style-name="P1">ГДЕ ОКАЗЫВАЮТ <text:s/>ПОМОЩЬ ЖЕЛАЮЩИМ БРОСИТЬ КУРИТЬ</text:p>
      <text:p text:style-name="P2"><text:tab/></text:p>
      <text:p text:style-name="P2">1. БУЗ ВО «Вологодский областной наркологический диспансер №1», г. Вологда, ул. Набережная VI Армии, д. 139, тел. Регистратуры: 54-51-38;</text:p>
      <text:p text:style-name="P3">Режим работы: понедельник-пятница 8.00-19.00</text:p>
      <text:p text:style-name="P2">2. Центр медико-психологической помощи БУЗ ВО «Вологодский областной наркологический диспансер №1», г. Вологда, ул. Псковская, д. 11-в, тел. 51-37-83;</text:p>
      <text:p text:style-name="P3">Режим работы: понедельник-пятница 9.00-15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1-07-28T11:39:44.726000000</dc:date>
    <meta:editing-duration>PT6M36S</meta:editing-duration>
    <meta:editing-cycles>1</meta:editing-cycles>
    <meta:document-statistic meta:table-count="0" meta:image-count="0" meta:object-count="0" meta:page-count="1" meta:paragraph-count="7" meta:word-count="56" meta:character-count="459" meta:non-whitespace-character-count="407"/>
  </office:meta>
</office:document-meta>
</file>